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helvetica, arial, sans-serif" svg:font-family="helvetica, arial, sans-serif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text-align="justify"/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helvetica, arial, sans-serif" fo:color="#000000" fo:font-size="9pt" style:font-size-asian="9pt" style:font-size-complex="9pt"/>
    </style:style>
    <style:style style:name="P60" style:parent-style-name="Textbody" style:family="paragraph">
      <style:paragraph-properties fo:margin-bottom="0in"/>
    </style:style>
    <style:style style:name="T61" style:parent-style-name="Domyślnaczcionkaakapitu" style:family="text">
      <style:text-properties style:font-name="helvetica, arial, sans-serif" fo:color="#000000" fo:font-size="9pt" style:font-size-asian="9pt" style:font-size-complex="9pt"/>
    </style:style>
    <style:style style:name="T62" style:parent-style-name="Domyślnaczcionkaakapitu" style:family="text">
      <style:text-properties style:font-name="helvetica, arial, sans-serif" fo:color="#000000" fo:font-size="9pt" style:font-size-asian="9pt" style:font-size-complex="9pt"/>
    </style:style>
    <style:style style:name="T63" style:parent-style-name="Domyślnaczcionkaakapitu" style:family="text">
      <style:text-properties style:font-name="helvetica, arial, sans-serif" fo:color="#000000" fo:font-size="9pt" style:font-size-asian="9pt" style:font-size-complex="9pt"/>
    </style:style>
    <style:style style:name="T64" style:parent-style-name="Domyślnaczcionkaakapitu" style:family="text">
      <style:text-properties style:font-name="helvetica, arial, sans-serif" fo:color="#000000" fo:font-size="9pt" style:font-size-asian="9pt" style:font-size-complex="9pt"/>
    </style:style>
    <style:style style:name="T65" style:parent-style-name="Domyślnaczcionkaakapitu" style:family="text">
      <style:text-properties style:font-name="helvetica, arial, sans-serif" fo:color="#000000" fo:font-size="9pt" style:font-size-asian="9pt" style:font-size-complex="9pt"/>
    </style:style>
    <style:style style:name="P66" style:parent-style-name="Textbody" style:family="paragraph">
      <style:paragraph-properties fo:margin-bottom="0.1666in"/>
    </style:style>
    <style:style style:name="T67" style:parent-style-name="Domyślnaczcionkaakapitu" style:family="text">
      <style:text-properties style:font-name="Open Sans" fo:font-weight="bold" style:font-weight-asian="bold" style:font-weight-complex="bold" fo:color="#C9211E" fo:font-size="9pt" style:font-size-asian="9pt" style:font-size-complex="9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margin-bottom="0.1666in"/>
    </style:style>
    <style:style style:name="T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Standard" style:list-style-name="LFO1" style:family="paragraph">
      <style:paragraph-properties fo:text-align="justify"/>
    </style:style>
    <style:style style:name="P88" style:parent-style-name="Standard" style:list-style-name="LFO1" style:family="paragraph">
      <style:paragraph-properties fo:text-align="justify"/>
    </style:style>
    <style:style style:name="P89" style:parent-style-name="Standard" style:list-style-name="LFO1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ableColumn98" style:family="table-column">
      <style:table-column-properties style:column-width="2.2305in" style:use-optimal-column-width="false"/>
    </style:style>
    <style:style style:name="TableColumn99" style:family="table-column">
      <style:table-column-properties style:column-width="2.2312in" style:use-optimal-column-width="false"/>
    </style:style>
    <style:style style:name="TableColumn100" style:family="table-column">
      <style:table-column-properties style:column-width="2.2312in" style:use-optimal-column-width="false"/>
    </style:style>
    <style:style style:name="Table97" style:family="table">
      <style:table-properties style:width="6.69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</office:automatic-styles>
  <office:body>
    <office:text text:use-soft-page-breaks="true">
      <text:p text:style-name="P1">REGULAMIN „PÓŁKOLONII Z ORKĄ”</text:p>
      <text:p text:style-name="P2"/>
      <text:p text:style-name="P3">Imię i nazwisko uczestnika „Półkolonii z ORKĄ”:…………………………………………………</text:p>
      <text:p text:style-name="P4"/>
      <text:p text:style-name="P5"><text:tab/><text:tab/><text:tab/><text:tab/><text:span text:style-name="T6"><text:tab/>„Półkolonie z ORKĄ”</text:span></text:p>
      <text:p text:style-name="P7"/>
      <text:p text:style-name="P8"><text:tab/>Wychowawcy na półkoloniach dokładają wszelkich starań by<text:s/>stworzyć dzieciom jak najlepsze warunki do wypoczynku, umożliwić im aktywne uczestnictwo w zaplanowanych zajęciach i życiu grupy oraz zorganizować czas wolny w sposób przyjemny i pożyteczny.</text:p>
      <text:p text:style-name="P9"/>
      <text:p text:style-name="P10">1. Uczestnikami półkolonii mogą być dzieci w wieku od 7 do 15 lat.</text:p>
      <text:p text:style-name="P11">2. „Półkolonie z ORKĄ” odbywają się w dniach :</text:p>
      <text:p text:style-name="P12">Pierwszy turnus-24.06 - 28.06.2024.</text:p>
      <text:p text:style-name="P13">Drugi turnus 01.07 - 05.07.2024</text:p>
      <text:p text:style-name="P14">Uczestnicy półkolonii przebywają pod opieką wychowawców od godz. 8.30.- do godz.16.00.</text:p>
      <text:p text:style-name="P15">3. Rodzice są odpowiedzialni za bezpieczną drogę dziecka do placówki( wyznaczonego miejsca zbiórki) i z powrotem ( wyznaczone miejsce odbioru). Dzieci są odbierane z placówki wyłącznie przez prawnych opiekunów lub osoby wskazane w upoważnieniu.</text:p>
      <text:p text:style-name="P16">4. Uczestnicy półkolonii mają prawo do:</text:p>
      <text:p text:style-name="P17">a) spokojnego wypoczynku,</text:p>
      <text:p text:style-name="P18"><text:s/>b) uczestniczenia we wszystkich zajęciach, wycieczkach i imprezach organizowanych podczas półkolonii,</text:p>
      <text:p text:style-name="P19">c) korzystania ze wszystkich urządzeń i sprzętów niezbędnych do realizacji programu półkolonii,</text:p>
      <text:p text:style-name="P20">5. Uczestnicy mają obowiązek:</text:p>
      <text:p text:style-name="P21"><text:s/>a) bezwzględnie podporządkować się poleceniom wychowawców,</text:p>
      <text:p text:style-name="P22">b) przestrzegać ramowego harmonogramu dnia,</text:p>
      <text:p text:style-name="P23">c) brać udział w realizacji programu półkolonii,</text:p>
      <text:p text:style-name="P24">d) zachować higienę osobistą , schludny wygląd i czystość,</text:p>
      <text:p text:style-name="P25">e) szanować mienie, pomoce dydaktyczne,</text:p>
      <text:p text:style-name="P26">Za szkody wyrządzone przez<text:s/>dziecko, materialnie odpowiedzialni są rodzice lub opiekunowie,</text:p>
      <text:p text:style-name="P27">f) kulturalnie zachowywać się podczas spożywania posiłków w stołówce/ miejscu zaplanowanego posiłku.</text:p>
      <text:p text:style-name="P28">g) przestrzegać zasad poruszania się po drogach,</text:p>
      <text:p text:style-name="P29">h) posiadać strój sportowy oraz obuwie zmienne sportowe.</text:p>
      <text:p text:style-name="P30">6. Samowolne oddalenie się od opiekunów, niesubordynacja, niezdyscyplinowanie, nie wykonywanie poleceń wychowawców, nieprzestrzeganie regulaminu będzie karane upomnieniem, naganą a w ostateczności wykluczeniem uczestnika z udziału w półkoloniach. Organizatorzy zastrzegają sobie prawo do skreślenia dziecka z listy uczestników półkolonii, bez zwrotu należności za niewykorzystaną część turnusu, w przypadku rażącego łamania zasad uczestnictwa w półkoloniach.</text:p>
      <text:p text:style-name="P31">7. W przypadku wystąpienia u dziecka niepokojących objawów choroby (wysoka gorączka, nudności, wymioty, ból głowy itp.), rodzice zobowiązują się do niezwłocznego odbioru dziecka z wypoczynku.</text:p>
      <text:p text:style-name="P32">8. Rodzice/opiekunowie prawni oświadczają, że zgłoszeni przez nich uczestnicy półkolonii są zdrowi i nie posiadają przeciwwskazań do brania udziału w zajęciach sportowych.</text:p>
      <text:p text:style-name="P33"/>
      <text:p text:style-name="P34">Postanowienia ogólne :</text:p>
      <text:p text:style-name="P35">1.Każdego dnia uczestnik półkolonii powinien mieć:</text:p>
      <text:p text:style-name="P36">a) strój adekwatny do pogody,</text:p>
      <text:p text:style-name="P37">b) napój, woda, kanapka ( w ramach drugiego śniadania)</text:p>
      <text:p text:style-name="P38">2. Dziecko-uczestnika półkolonii można zwolnić z <text:s/>danych zajęć i opieki wychowawcy tylko za zgodą wychowawcy przez pisemne oświadczenie.</text:p>
      <text:p text:style-name="P39">3. Inne:</text:p>
      <text:soft-page-break/>
      <text:p text:style-name="P40">a) Organizator nie odpowiada za rzeczy zagubione przez uczestników półkolonii w czasie półkolonii oraz za zniszczenia rzeczy należących<text:s/>do dzieci-uczestników półkolonii, a dokonanych przez innych uczestników półkolonii.</text:p>
      <text:p text:style-name="P41">b) Organizator zaleca nie przynosić na półkolonie cennych urządzeń, np. telefonów komórkowych, odtwarzaczy muzyki, itp., (zbędnych do udziału w zajęciach).</text:p>
      <text:p text:style-name="P42">c) Organizator półkolonii zastrzega sobie prawo do zmian w programie półkolonii z przyczyn pogodowych lub nagłych <text:s/>bardzo dużych podwyżek paliwa.</text:p>
      <text:p text:style-name="P43">d) Przy zapisywaniu dziecka na półkolonie należy podać aktualny telefon kontaktowy do rodzica lub opiekuna dziecka - uczestnika półkolonii.</text:p>
      <text:p text:style-name="P44">e) Wszystkie dokumenty związane z półkoloniami podpisują oboje rodzice/prawni opiekunowie dziecka.</text:p>
      <text:p text:style-name="P45">f) Wszelkie sprawy związane z rezygnacją lub zwrotem kosztów z półkolonii możliwe będą do dnia 10.06.2023r. (I turnus), 17.06.2023r. (II turnus).</text:p>
      <text:p text:style-name="P46">g) W przypadku zwrotu kosztów za półkolonie, uczestnik pokrywa koszt przelewu bankowego.</text:p>
      <text:p text:style-name="P47">h) W sytuacjach pojedynczych nieobecności nie będą zwracane koszty uczestnictwa.</text:p>
      <text:p text:style-name="P48">i<text:span text:style-name="T49">) <text:s/>Łączny koszt Półkolonii za jeden turnus dla dziecka będącego mieszkańcem<text:s/></text:span></text:p>
      <text:p text:style-name="P50"><text:s text:c="3"/>Gminy<text:s/>Lubartów to 650 zł.</text:p>
      <text:p text:style-name="P51">j<text:span text:style-name="T52">) <text:s/>Koszt Półkolonii za jeden turnus dla dziecka<text:s/></text:span><text:span text:style-name="T53">nie będącego</text:span><text:span text:style-name="T54"><text:s/>mieszkańcem Gminy Lubartów<text:s/></text:span><text:span text:style-name="T55"><text:s text:c="2"/></text:span></text:p>
      <text:p text:style-name="P56"><text:s text:c="4"/>to 750 zł</text:p>
      <text:p text:style-name="P57">k)<text:s/>Rodzice zobowiązują się wpłacić zaliczkę w kwocie 200 zł do dnia 30 kwietnia 2024r.</text:p>
      <text:p text:style-name="P58">l)<text:s/><text:s/>Rodzice zobowiązują się opłacić<text:s/>w całości półkolonie dziecka do 24<text:s/>maja 2024r.</text:p>
      <text:p text:style-name="Standard"><text:span text:style-name="T59">MIĘDZYSZKOLNY UCZNIOWSKI KLUB SPORTOWY„ORKA”</text:span></text:p>
      <text:p text:style-name="P60"><text:span text:style-name="T61">u.1-Maja 66/74</text:span><text:span text:style-name="T62"><text:line-break/></text:span><text:span text:style-name="T63">21-100 Lubartów,<text:s/></text:span><text:span text:style-name="T64"><text:line-break/></text:span><text:span text:style-name="T65">Bank Spółdzielczy w Lubartowie</text:span></text:p>
      <text:p text:style-name="P66"><text:span text:style-name="T67">nr konta: 46 8707 0006 0006 5038 2000 0003</text:span></text:p>
      <text:p text:style-name="P68"><text:span text:style-name="T69"><text:s/>Rodzice wpisując adres zamieszkania , potwierdzają iż wpisane dane są zgodne z prawdą.</text:span></text:p>
      <text:p text:style-name="P70"/>
      <text:p text:style-name="P71">Oświadczamy, iż zapoznaliśmy się z powyższym Regulaminem, akceptujemy jego<text:s/>warunki oraz zobowiązujemy się do zapoznania z jego treścią dziecka oraz, w razie takiej potrzeby, wyjaśnienia mu jego postanowień.</text:p>
      <text:p text:style-name="P72"/>
      <text:p text:style-name="P73"/>
      <text:p text:style-name="P74">Z treścią powyższego regulaminu zapoznałam/łem się, przyjmuję do wiadomości i akceptuję jego treść.</text:p>
      <text:p text:style-name="P75"/>
      <text:p text:style-name="P76">……………………………………..… <text:s text:c="3"/><text:s/>……………………………………………………….<text:tab/><text:tab/>podpis uczestnika<text:s/><text:tab/><text:tab/><text:s text:c="14"/>podpis obojga rodziców/ opiekunów prawnych</text:p>
      <text:p text:style-name="P77"/>
      <text:p text:style-name="P78"><text:tab/></text:p>
      <text:p text:style-name="P79"><text:tab/>Oświadczam, że wyrażam zgodę/ nie wyrażam zgody* na umieszczenie zdjęć i materiałów filmowych zawierających wizerunek mojego dziecka, zarejestrowanych<text:s/>podczas „Półkolonii z ORKĄ” odbywających się w dniach 26.06-30.06.2023 lub 24.07-28.07.2023 , na stronie internetowej MUKS Orka Lubartów oraz na facebook’owym profilu klubu, a także w mediach w celu informacji i promocji przeprowadzonych działań. Ponadto<text:s/>wyrażam zgodę na umieszczanie i publikowanie prac wykonanych przez moje dziecko w wyżej wymienionych mediach.</text:p>
      <text:p text:style-name="P80"/>
      <text:p text:style-name="P81"><text:tab/><text:tab/><text:tab/><text:tab/><text:tab/><text:tab/><text:s/>……………………………………………………..<text:s/><text:tab/><text:tab/><text:tab/><text:tab/><text:tab/><text:tab/><text:s text:c="4"/>podpis obojga rodziców/ opiekunów prawnych</text:p>
      <text:p text:style-name="P82"/>
      <text:p text:style-name="P83"/>
      <text:p text:style-name="P84"/>
      <text:p text:style-name="P85"><text:span text:style-name="T86">Proszę podkreślić właściwe:</text:span></text:p>
      <text:list text:style-name="LFO1" text:continue-numbering="true">
        <text:list-item>
          <text:p text:style-name="P87">Dziecko będzie odbierane z półkolonii wyłącznie przez rodzica (nie trzeba wypełniać poniższych),</text:p>
        </text:list-item>
        <text:list-item>
          <text:p text:style-name="P88"><text:s/>Dziecko będzie odbierany przez rodzica lub upoważnione osoby (należy wypełnić upoważnienie),</text:p>
        </text:list-item>
        <text:list-item>
          <text:p text:style-name="P89"><text:s/>Dziecko będzie samodzielnie wracało do domu (należy wypełnić oświadczenie).</text:p>
        </text:list-item>
      </text:list>
      <text:p text:style-name="P90"/>
      <text:p text:style-name="P91"/>
      <text:p text:style-name="P92"/>
      <text:p text:style-name="P93"/>
      <text:p text:style-name="P94"><text:tab/><text:tab/><text:tab/>UPOWAŻNIENIE<text:s/>DO ODBIORU DZIECKA</text:p>
      <text:p text:style-name="P95"><text:tab/>Upoważniam do odbierania mojego syna/córki przez następujące osoby: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Imię i nazwisko osoby upoważnionej</text:p>
          </table:table-cell>
          <table:table-cell table:style-name="TableCell104">
            <text:p text:style-name="P105">Nr dowodu osobistego</text:p>
          </table:table-cell>
          <table:table-cell table:style-name="TableCell106">
            <text:p text:style-name="P107"><text:s/>Telefon kontaktowy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<text:tab/>Oświadczam, że biorę pełną odpowiedzialność prawną za bezpieczeństwo dziecka<text:s/>od momentu odebrania go z placówki przez podane powyżej, upoważnione osoby.</text:p>
      <text:p text:style-name="P127"/>
      <text:p text:style-name="P128"/>
      <text:p text:style-name="P129"><text:tab/><text:tab/><text:tab/><text:tab/><text:tab/><text:tab/>……………………………………………………..<text:s/><text:tab/><text:tab/><text:tab/><text:tab/><text:tab/><text:tab/><text:s text:c="4"/>podpis obojga rodziców/ opiekunów prawnych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helvetica, arial, sans-serif" svg:font-family="helvetica, arial, sans-serif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Ewelina</dc:creator>
    <meta:creation-date>2024-02-23T12:14:00Z</meta:creation-date>
    <dc:date>2024-02-25T07:20:00Z</dc:date>
    <meta:template xlink:href="Normal" xlink:type="simple"/>
    <meta:editing-cycles>3</meta:editing-cycles>
    <meta:editing-duration>PT720S</meta:editing-duration>
    <meta:document-statistic meta:page-count="3" meta:paragraph-count="12" meta:word-count="905" meta:character-count="6326" meta:row-count="45" meta:non-whitespace-character-count="5433"/>
  </office:meta>
</office:document-meta>
</file>