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5.868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color="#C9211E"/>
    </style:style>
    <style:style style:name="P13" style:parent-style-name="Standard" style:family="paragraph">
      <style:text-properties fo:color="#C9211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<text:s text:c="7"/>PLAN – TURNUS I – PÓŁKOLONIE Z ORKĄ 2024</text:p>
          </table:table-cell>
        </table:table-row>
        <table:table-row table:style-name="TableRow9">
          <table:table-cell table:style-name="TableCell10">
            <text:p text:style-name="TableContents">24.06.24</text:p>
            <text:p text:style-name="TableContents">1 DZIEŃ</text:p>
          </table:table-cell>
          <table:table-cell table:style-name="TableCell11">
            <text:p text:style-name="TableContents">8.30 - Zbiórka przy <text:s/>Parking przy sklepie <text:s/>NETT0 ( dawne TESCO)</text:p>
            <text:p text:style-name="TableContents">8.50-9.30 - Sprawy organizacyjne (podział na<text:s/>grupy)</text:p>
            <text:p text:style-name="P12">pogadanka dotycząca zachowania bezpieczeństwa podczas, wyjść i wycieczek-wszyscy. Przypomnienie zasad obowiązujących regulaminów: m. in. stołówki, poruszanie się na drodze, zachowania na obiektach wodno-rekreacyjnych.</text:p>
            <text:p text:style-name="P13"/>
            <text:p text:style-name="TableContents">MUZEUM WSI LUBELSKIEJ</text:p>
            <text:p text:style-name="TableContents">9.30-10.30 <text:s/>- Przejazd autokarem do Lublina</text:p>
            <text:p text:style-name="TableContents">10.30-12.00 – zwiedzanie Muzeum Wsi Lubelskiej z przewodnikiem</text:p>
            <text:p text:style-name="TableContents">12.00-13.00 – przejście na obiad oraz spożywanie posiłku</text:p>
            <text:p text:style-name="TableContents">13.15- 15.00- przejazd autokarem – spacer po Starym Mieście w Lublinie</text:p>
            <text:p text:style-name="TableContents">15.10 <text:s/>- Zbiórka</text:p>
            <text:p text:style-name="Standard">15.10-16.00 - Powrót autokarem do Lubartowa -Parking Netto</text:p>
          </table:table-cell>
        </table:table-row>
        <table:table-row table:style-name="TableRow14">
          <table:table-cell table:style-name="TableCell15">
            <text:p text:style-name="TableContents">25.06.24</text:p>
            <text:p text:style-name="TableContents">2 DZIEŃ</text:p>
          </table:table-cell>
          <table:table-cell table:style-name="TableCell16">
            <text:p text:style-name="TableContents">MAGICZNE OGRODY</text:p>
            <text:p text:style-name="TableContents">8.30 - Zbiórka PRZY SKLEPIE NETTO</text:p>
            <text:p text:style-name="TableContents">8.30-8.45 - Sprawy organizacyjne</text:p>
            <text:p text:style-name="TableContents">8.45-10.15 - Przejazd autokarem do MAGICZNYCH OGRODÓW w Trzciankach</text:p>
            <text:p text:style-name="TableContents">10.15-13.30 - Pobyt w MAGICZNYCH OGRODACH</text:p>
            <text:p text:style-name="TableContents">13.45-14.30 - Przejście na obiad oraz spożywanie posiłku</text:p>
            <text:p text:style-name="TableContents">14.30-14.40- <text:s/>Zbiórka</text:p>
            <text:p text:style-name="TableContents">14.40-16.00 -Powrót autokarem do Lubartowa ( Sklep Netto)</text:p>
          </table:table-cell>
        </table:table-row>
        <table:table-row table:style-name="TableRow17">
          <table:table-cell table:style-name="TableCell18">
            <text:p text:style-name="TableContents">26.06.24</text:p>
            <text:p text:style-name="TableContents">3 DZIEŃ</text:p>
          </table:table-cell>
          <table:table-cell table:style-name="TableCell19">
            <text:p text:style-name="TableContents">8.30 - Zbiórka PRZY SKLEPIE NETTO</text:p>
            <text:p text:style-name="TableContents">8.30-8.45 - Sprawy organizacyjne</text:p>
            <text:p text:style-name="TableContents">8.45-9.45 - Przejazd autokarem do Parku Wodnego Avia Świdnik</text:p>
            <text:p text:style-name="TableContents">10.00-13.00 - Pobyt w Parku Wodnym oraz gry i zabawy na obiektach sportowych <text:s text:c="5"/><text:line-break/><text:s text:c="23"/>wewnętrznych</text:p>
            <text:p text:style-name="TableContents">13.00-14.00 - Przejście na obiad oraz spożywanie posiłku</text:p>
            <text:p text:style-name="TableContents">14.00-15.00 - Pobyt w Parku Wodnym oraz gry i zabawy na obiektach sportowych</text:p>
            <text:p text:style-name="TableContents">15.00-15.10 - Zbiórka</text:p>
            <text:p text:style-name="TableContents">15.10-16.00 - Powrót autokarem do Lubartowa Parking NETTO</text:p>
          </table:table-cell>
        </table:table-row>
        <table:table-row table:style-name="TableRow20">
          <table:table-cell table:style-name="TableCell21">
            <text:p text:style-name="TableContents">27.06.24</text:p>
            <text:p text:style-name="TableContents">4 DZIEŃ</text:p>
          </table:table-cell>
          <table:table-cell table:style-name="TableCell22">
            <text:p text:style-name="TableContents">KAZIMIERZ DOLNY</text:p>
            <text:p text:style-name="TableContents">8.30 - Zbiórka przy sklepie NETTO</text:p>
            <text:p text:style-name="TableContents">8.30-8.45 - Sprawy organizacyjne</text:p>
            <text:p text:style-name="TableContents">8.45-10.00 - Przejazd autokarem do Kazimierza Dolnego</text:p>
            <text:p text:style-name="TableContents">10.00-12.00 – Zwiedzanie Kazimierza Dolnego z przewodnikiem- Zespół zamkowy (Góra Trzech Krzyży , Ruiny zamku, Baszta) Rynek</text:p>
            <text:p text:style-name="TableContents">12.00-13.00 przejście na obiad oraz spożywanie posiłku</text:p>
            <text:p text:style-name="TableContents">13.15-14.30 – Rejs statkiem po Wiśle<text:s/></text:p>
            <text:p text:style-name="TableContents">14.40.-16.00 -<text:s/>Powrót autokarem do Lubartowa <text:s/>Sklep Netto</text:p>
          </table:table-cell>
        </table:table-row>
        <table:table-row table:style-name="TableRow23">
          <table:table-cell table:style-name="TableCell24">
            <text:p text:style-name="TableContents">28.06.24</text:p>
            <text:p text:style-name="TableContents">5 DZIEŃ</text:p>
          </table:table-cell>
          <table:table-cell table:style-name="TableCell25">
            <text:p text:style-name="TableContents">8.30 - Zbiórka przy sklepie Netto w Lubartowie</text:p>
            <text:p text:style-name="TableContents">8.30-8.45 - Sprawy organizacyjne</text:p>
            <text:p text:style-name="TableContents">8.45-09.45 - Przejazd autokarem do Lublina</text:p>
            <text:p text:style-name="TableContents">10.00-12.00- Park Trampolin – MANIA SKAKANIA</text:p>
            <text:p text:style-name="TableContents">12.10-12.45– przejście na obiad oraz spożywanie posiłku</text:p>
            <text:p text:style-name="TableContents">13.15-14.45- MULTIKINO- seans filmowy</text:p>
            <text:p text:style-name="TableContents">15.00 - <text:s/>zbiórka</text:p>
            <text:p text:style-name="TableContents">15.10-16.00 - Powrót autokarem do Lubartowa <text:s/>Sklep Netto</text:p>
          </table:table-cell>
        </table:table-row>
      </table:table>
      <text:p text:style-name="Standard">UWAGA : Organizator zastrzega sobie prawo do zmiany programu z przyczyn sił wyższych, np. warunków pogod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24-02-23T12:25:00Z</meta:creation-date>
    <dc:date>2024-03-17T13:36:00Z</dc:date>
    <meta:template xlink:href="Normal" xlink:type="simple"/>
    <meta:editing-cycles>8</meta:editing-cycles>
    <meta:editing-duration>PT2760S</meta:editing-duration>
    <meta:document-statistic meta:page-count="1" meta:paragraph-count="4" meta:word-count="351" meta:character-count="2458" meta:row-count="17" meta:non-whitespace-character-count="2111"/>
  </office:meta>
</office:document-meta>
</file>