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list-style-name="LFO3" style:family="paragraph">
      <style:paragraph-properties fo:text-align="justify"/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list-style-name="LFO3" style:family="paragraph">
      <style:paragraph-properties fo:text-align="justify"/>
    </style:style>
    <style:style style:name="P28" style:parent-style-name="Standard" style:list-style-name="LFO3" style:family="paragraph">
      <style:paragraph-properties fo:text-align="justify"/>
    </style:style>
    <style:style style:name="P29" style:parent-style-name="Standard" style:list-style-name="LFO3" style:family="paragraph">
      <style:paragraph-properties fo:text-align="justify"/>
    </style:style>
    <style:style style:name="P30" style:parent-style-name="Standard" style:list-style-name="LFO3" style:family="paragraph">
      <style:paragraph-properties fo:text-align="justify"/>
    </style:style>
    <style:style style:name="P31" style:parent-style-name="Standard" style:list-style-name="LFO3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list-style-name="LFO4" style:family="paragraph">
      <style:paragraph-properties fo:text-align="justify"/>
    </style:style>
    <style:style style:name="P38" style:parent-style-name="Standard" style:list-style-name="LFO5" style:family="paragraph">
      <style:paragraph-properties fo:text-align="justify"/>
    </style:style>
    <style:style style:name="P39" style:parent-style-name="Standard" style:list-style-name="LFO5" style:family="paragraph">
      <style:paragraph-properties fo:text-align="justify"/>
    </style:style>
    <style:style style:name="P40" style:parent-style-name="Standard" style:list-style-name="LFO4" style:family="paragraph">
      <style:paragraph-properties fo:text-align="justify"/>
    </style:style>
    <style:style style:name="P41" style:parent-style-name="Standard" style:list-style-name="LFO4" style:family="paragraph">
      <style:paragraph-properties fo:text-align="justify"/>
    </style:style>
    <style:style style:name="P42" style:parent-style-name="Standard" style:list-style-name="LFO6" style:family="paragraph">
      <style:paragraph-properties fo:text-align="justify"/>
    </style:style>
    <style:style style:name="P43" style:parent-style-name="Standard" style:list-style-name="LFO6" style:family="paragraph">
      <style:paragraph-properties fo:text-align="justify"/>
    </style:style>
    <style:style style:name="P44" style:parent-style-name="Standard" style:list-style-name="LFO6" style:family="paragraph">
      <style:paragraph-properties fo:text-align="justify"/>
    </style:style>
    <style:style style:name="P45" style:parent-style-name="Standard" style:list-style-name="LFO6" style:family="paragraph">
      <style:paragraph-properties fo:text-align="justify"/>
    </style:style>
    <style:style style:name="P46" style:parent-style-name="Standard" style:list-style-name="LFO6" style:family="paragraph">
      <style:paragraph-properties fo:text-align="justify"/>
    </style:style>
    <style:style style:name="P47" style:parent-style-name="Standard" style:list-style-name="LFO6" style:family="paragraph">
      <style:paragraph-properties fo:text-align="justify"/>
    </style:style>
    <style:style style:name="P48" style:parent-style-name="Standard" style:list-style-name="LFO6" style:family="paragraph">
      <style:paragraph-properties fo:text-align="justify"/>
    </style:style>
    <style:style style:name="P49" style:parent-style-name="Standard" style:list-style-name="LFO6" style:family="paragraph">
      <style:paragraph-properties fo:text-align="justify"/>
    </style:style>
    <style:style style:name="P50" style:parent-style-name="Standard" style:list-style-name="LFO6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list-style-name="LFO6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list-style-name="LFO6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list-style-name="LFO6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margin-left="0.7423in">
        <style:tab-stops/>
      </style:paragraph-properties>
      <style:text-properties style:font-name="helvetica, arial, sans-serif" fo:color="#000000"/>
    </style:style>
    <style:style style:name="P64" style:parent-style-name="Standard" style:family="paragraph">
      <style:paragraph-properties fo:margin-left="0.7423in">
        <style:tab-stops/>
      </style:paragraph-properties>
      <style:text-properties style:font-name="helvetica, arial, sans-serif" fo:color="#000000"/>
    </style:style>
    <style:style style:name="P65" style:parent-style-name="Standard" style:family="paragraph">
      <style:paragraph-properties fo:margin-left="0.7423in">
        <style:tab-stops/>
      </style:paragraph-properties>
      <style:text-properties style:font-name="helvetica, arial, sans-serif" fo:color="#000000"/>
    </style:style>
    <style:style style:name="P66" style:parent-style-name="Standard" style:family="paragraph">
      <style:paragraph-properties fo:text-indent="0.4923in"/>
    </style:style>
    <style:style style:name="T67" style:parent-style-name="Domyślnaczcionkaakapitu" style:family="text">
      <style:text-properties style:font-name="helvetica, arial, sans-serif" fo:color="#000000"/>
    </style:style>
    <style:style style:name="P68" style:parent-style-name="Textbody" style:family="paragraph">
      <style:paragraph-properties fo:margin-bottom="0in" fo:margin-left="0.4923in">
        <style:tab-stops/>
      </style:paragraph-properties>
    </style:style>
    <style:style style:name="T69" style:parent-style-name="Domyślnaczcionkaakapitu" style:family="text">
      <style:text-properties style:font-name="helvetica, arial, sans-serif" fo:color="#000000"/>
    </style:style>
    <style:style style:name="T70" style:parent-style-name="Domyślnaczcionkaakapitu" style:family="text">
      <style:text-properties style:font-name="helvetica, arial, sans-serif" fo:color="#000000"/>
    </style:style>
    <style:style style:name="T71" style:parent-style-name="Domyślnaczcionkaakapitu" style:family="text">
      <style:text-properties style:font-name="helvetica, arial, sans-serif" fo:color="#000000"/>
    </style:style>
    <style:style style:name="T72" style:parent-style-name="Domyślnaczcionkaakapitu" style:family="text">
      <style:text-properties style:font-name="helvetica, arial, sans-serif" fo:color="#000000"/>
    </style:style>
    <style:style style:name="T73" style:parent-style-name="Domyślnaczcionkaakapitu" style:family="text">
      <style:text-properties style:font-name="helvetica, arial, sans-serif" fo:color="#000000"/>
    </style:style>
    <style:style style:name="P74" style:parent-style-name="NormalnyWeb" style:family="paragraph">
      <style:paragraph-properties fo:text-indent="0.4923in"/>
    </style:style>
    <style:style style:name="T75" style:parent-style-name="Pogrubienie" style:family="text">
      <style:text-properties fo:font-size="14pt" style:font-size-asian="14pt" style:font-size-complex="14pt"/>
    </style:style>
    <style:style style:name="P76" style:parent-style-name="Textbody" style:family="paragraph">
      <style:paragraph-properties fo:margin-bottom="0.1666in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list-style-name="LFO7" style:family="paragraph">
      <style:paragraph-properties fo:text-align="justify"/>
    </style:style>
    <style:style style:name="P103" style:parent-style-name="Standard" style:list-style-name="LFO7" style:family="paragraph">
      <style:paragraph-properties fo:text-align="justify"/>
    </style:style>
    <style:style style:name="P104" style:parent-style-name="Standard" style:list-style-name="LFO7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Column113" style:family="table-column">
      <style:table-column-properties style:column-width="2.2305in" style:use-optimal-column-width="false"/>
    </style:style>
    <style:style style:name="TableColumn114" style:family="table-column">
      <style:table-column-properties style:column-width="2.2312in" style:use-optimal-column-width="false"/>
    </style:style>
    <style:style style:name="TableColumn115" style:family="table-column">
      <style:table-column-properties style:column-width="2.2312in" style:use-optimal-column-width="false"/>
    </style:style>
    <style:style style:name="Table112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„PÓŁKOLONII Z ORKĄ”<text:s/>2025</text:p>
      <text:p text:style-name="P2"/>
      <text:p text:style-name="P3">Imię i nazwisko uczestnika „Półkolonii z ORKĄ”:…………………………………………………</text:p>
      <text:p text:style-name="P4"/>
      <text:p text:style-name="P5"><text:tab/><text:tab/><text:tab/><text:tab/><text:span text:style-name="T6"><text:tab/></text:span><text:span text:style-name="T7">„Półkolonie z ORKĄ</text:span><text:span text:style-name="T8"><text:s/>2025</text:span><text:span text:style-name="T9">”</text:span></text:p>
      <text:p text:style-name="P10"/>
      <text:p text:style-name="P11"><text:tab/>Wychowawcy na półkoloniach dokładają wszelkich starań by<text:s/>stworzyć dzieciom jak najlepsze warunki do wypoczynku, umożliwić im aktywne uczestnictwo w zaplanowanych zajęciach i życiu grupy oraz zorganizować czas wolny w sposób przyjemny i pożyteczny.</text:p>
      <text:p text:style-name="P12"/>
      <text:list text:style-name="LFO1" text:continue-numbering="true">
        <text:list-item>
          <text:p text:style-name="P13">Uczestnikami półkolonii mogą być dzieci w wieku od 7 do 15 lat.</text:p>
        </text:list-item>
        <text:list-item>
          <text:p text:style-name="P14">„Półkolonie z ORKĄ” odbywają się w dniach :</text:p>
        </text:list-item>
      </text:list>
      <text:p text:style-name="P15">Pierwszy turnus <text:s/>30.06 - 04.07.2025</text:p>
      <text:p text:style-name="P16">Drugi turnus<text:s/><text:s/>07.07 - 11.07.2025</text:p>
      <text:p text:style-name="P17">Uczestnicy półkolonii przebywają pod opieką wychowawców od godz. 8.30.- do godz.16.00</text:p>
      <text:list text:style-name="LFO1" text:continue-numbering="true">
        <text:list-item>
          <text:p text:style-name="P18">Rodzice są odpowiedzialni za bezpieczną drogę dziecka do placówki( wyznaczonego miejsca zbiórki) i z powrotem ( wyznaczone miejsce odbioru). Dzieci są odbierane z placówki wyłącznie przez prawnych opiekunów lub osoby wskazane w upoważnieniu.</text:p>
        </text:list-item>
        <text:list-item>
          <text:p text:style-name="P19">Uczestnicy półkolonii mają prawo do:</text:p>
        </text:list-item>
      </text:list>
      <text:list text:style-name="LFO2" text:continue-numbering="true">
        <text:list-item>
          <text:p text:style-name="P20">spokojnego wypoczynku,</text:p>
        </text:list-item>
        <text:list-item>
          <text:p text:style-name="P21"><text:s/>uczestniczenia we wszystkich zajęciach, wycieczkach i imprezach organizowanych podczas półkolonii,</text:p>
        </text:list-item>
        <text:list-item>
          <text:p text:style-name="P22">korzystania ze wszystkich urządzeń i sprzętów niezbędnych do realizacji programu półkolonii,</text:p>
        </text:list-item>
      </text:list>
      <text:list text:style-name="LFO1" text:continue-numbering="true">
        <text:list-item>
          <text:p text:style-name="P23">Uczestnicy mają obowiązek:</text:p>
        </text:list-item>
      </text:list>
      <text:list text:style-name="LFO3" text:continue-numbering="true">
        <text:list-item>
          <text:p text:style-name="P24">bezwzględnie podporządkować się poleceniom<text:s/>wychowawców,</text:p>
        </text:list-item>
        <text:list-item>
          <text:p text:style-name="P25">przestrzegać ramowego harmonogramu dnia,</text:p>
        </text:list-item>
        <text:list-item>
          <text:p text:style-name="P26">brać udział w realizacji programu półkolonii,</text:p>
        </text:list-item>
        <text:list-item>
          <text:p text:style-name="P27">zachować higienę osobistą , schludny wygląd i czystość,</text:p>
        </text:list-item>
        <text:list-item>
          <text:p text:style-name="P28"><text:s/>szanować mienie, pomoce dydaktyczne. Za szkody wyrządzone przez dziecko, materialnie odpowiedzialni<text:s/>są rodzice lub opiekunowie,</text:p>
        </text:list-item>
        <text:list-item>
          <text:p text:style-name="P29">kulturalnie zachowywać się podczas spożywania posiłków w stołówce/ miejscu zaplanowanego posiłku.</text:p>
        </text:list-item>
        <text:list-item>
          <text:p text:style-name="P30">przestrzegać zasad poruszania się po drogach,</text:p>
        </text:list-item>
        <text:list-item>
          <text:p text:style-name="P31">posiadać strój sportowy oraz obuwie zmienne sportowe.</text:p>
        </text:list-item>
      </text:list>
      <text:list text:style-name="LFO1" text:continue-numbering="true">
        <text:list-item>
          <text:p text:style-name="P32">Samowolne oddalenie się od opiekunów, niesubordynacja, niezdyscyplinowanie, nie wykonywanie poleceń wychowawców, nieprzestrzeganie regulaminu będzie karane upomnieniem, naganą a w ostateczności wykluczeniem uczestnika z udziału w półkoloniach. Organizatorzy zastrzegają sobie prawo do<text:s/>skreślenia dziecka z listy uczestników półkolonii, bez zwrotu należności za niewykorzystaną część turnusu, w przypadku rażącego łamania zasad uczestnictwa w półkoloniach.</text:p>
        </text:list-item>
        <text:list-item>
          <text:p text:style-name="P33">W przypadku wystąpienia u dziecka niepokojących objawów choroby (wysoka gorączka, nudności, wymioty, ból głowy itp.), rodzice zobowiązują się do niezwłocznego odbioru dziecka z wypoczynku.</text:p>
        </text:list-item>
        <text:list-item>
          <text:p text:style-name="P34">Rodzice/opiekunowie prawni oświadczają, że zgłoszeni przez nich uczestnicy półkolonii są zdrowi i nie posiadają przeciwwskazań do brania udziału w zajęciach sportowych.</text:p>
        </text:list-item>
      </text:list>
      <text:p text:style-name="P35"/>
      <text:p text:style-name="P36">Postanowienia ogólne :</text:p>
      <text:list text:style-name="LFO4" text:continue-numbering="true">
        <text:list-item>
          <text:p text:style-name="P37">Każdego dnia uczestnik półkolonii powinien mieć:</text:p>
        </text:list-item>
      </text:list>
      <text:list text:style-name="LFO5" text:continue-numbering="true">
        <text:list-item>
          <text:p text:style-name="P38">strój adekwatny do pogody,</text:p>
        </text:list-item>
        <text:list-item>
          <text:p text:style-name="P39">napój, woda, kanapka ( w ramach drugiego śniadania)</text:p>
        </text:list-item>
      </text:list>
      <text:list text:style-name="LFO4" text:continue-numbering="true">
        <text:list-item>
          <text:p text:style-name="P40">Dziecko-uczestnika półkolonii można zwolnić z <text:s/>danych zajęć i opieki wychowawcy tylko za zgodą wychowawcy przez pisemne oświadczenie.</text:p>
        </text:list-item>
        <text:list-item>
          <text:p text:style-name="P41">Inne:</text:p>
        </text:list-item>
      </text:list>
      <text:list text:style-name="LFO6" text:continue-numbering="true">
        <text:list-item>
          <text:p text:style-name="P42">Organizator nie odpowiada za rzeczy zagubione przez uczestników półkolonii w czasie półkolonii oraz za zniszczenia rzeczy należących do dzieci-uczestników półkolonii, a dokonanych przez innych uczestników półkolonii.</text:p>
        </text:list-item>
        <text:list-item>
          <text:p text:style-name="P43">Organizator zaleca nie przynosić na półkolonie cennych urządzeń, np. telefonów komórkowych, odtwarzaczy muzyki, itp., (zbędnych do udziału w zajęciach).</text:p>
        </text:list-item>
        <text:list-item>
          <text:p text:style-name="P44">Organizator półkolonii zastrzega sobie prawo do zmian w programie półkolonii z przyczyn pogodowych lub nagłych <text:s/>bardzo dużych podwyżek paliwa.</text:p>
        </text:list-item>
        <text:list-item>
          <text:p text:style-name="P45">Przy zapisywaniu dziecka na półkolonie należy podać aktualny telefon kontaktowy do rodzica lub opiekuna dziecka - uczestnika półkolonii.</text:p>
        </text:list-item>
        <text:list-item>
          <text:p text:style-name="P46">Wszystkie dokumenty związane z półkoloniami podpisują oboje<text:s/>rodzice/prawni opiekunowie dziecka.</text:p>
        </text:list-item>
        <text:list-item>
          <text:p text:style-name="P47">Wszelkie sprawy związane z rezygnacją lub zwrotem kosztów z półkolonii możliwe będą do dnia 15.06.2025r. (I turnus), 20.06.2025r. (II turnus).</text:p>
        </text:list-item>
        <text:list-item>
          <text:p text:style-name="P48">W przypadku zwrotu kosztów za półkolonie, uczestnik pokrywa koszt przelewu<text:s/>bankowego.</text:p>
        </text:list-item>
        <text:list-item>
          <text:p text:style-name="P49">W sytuacjach pojedynczych nieobecności nie będą zwracane koszty uczestnictwa.</text:p>
        </text:list-item>
        <text:list-item>
          <text:p text:style-name="P50"><text:span text:style-name="T51"><text:s/>Łączny koszt Półkolonii za jeden turnus dla dziecka będącego mieszkańcem Gminy Lubartów to 850 zł.</text:span></text:p>
        </text:list-item>
        <text:list-item>
          <text:p text:style-name="P52"><text:span text:style-name="T53">Koszt Półkolonii za jeden turnus dla dziecka<text:s/></text:span><text:span text:style-name="T54">nie będącego</text:span><text:span text:style-name="T55"><text:s/>mieszkańc</text:span><text:span text:style-name="T56">em Gminy Lubartów <text:s text:c="2"/></text:span></text:p>
        </text:list-item>
      </text:list>
      <text:p text:style-name="P57"><text:s text:c="3"/><text:tab/><text:tab/><text:s/>to 900 zł</text:p>
      <text:p text:style-name="P58"/>
      <text:list text:style-name="LFO6" text:continue-numbering="true">
        <text:list-item>
          <text:p text:style-name="P59">Rodzice zobowiązują się wpłacić zaliczkę w<text:s/><text:span text:style-name="T60">kwocie 300 zł do dnia 30 kwietnia 2025r.</text:span></text:p>
        </text:list-item>
        <text:list-item>
          <text:p text:style-name="P61">Rodzice zobowiązują się<text:s/><text:span text:style-name="T62">opłacić w całości półkolonie dziecka do 31 maja 2025r.</text:span></text:p>
        </text:list-item>
      </text:list>
      <text:p text:style-name="P63"/>
      <text:p text:style-name="P64">Opłatę za „Półkolonie z Orką” wpłacamy na poniższe konto bankowe:</text:p>
      <text:p text:style-name="P65"/>
      <text:p text:style-name="P66"><text:span text:style-name="T67">MIĘDZYSZKOLNY UCZNIOWSKI KLUB SPORTOWY„ORKA”</text:span></text:p>
      <text:p text:style-name="P68"><text:span text:style-name="T69">u.1-Maja 66/74</text:span><text:span text:style-name="T70"><text:line-break/></text:span><text:span text:style-name="T71">21-100 Lubartów,<text:s/></text:span><text:span text:style-name="T72"><text:line-break/></text:span><text:span text:style-name="T73">Bank Spółdzielczy w Lubartowie</text:span></text:p>
      <text:p text:style-name="P74"><text:span text:style-name="T75">nr konta: 46 8707 0006 0006 5038 2000 0003</text:span></text:p>
      <text:p text:style-name="P76"><text:span text:style-name="T77"><text:s/>Rodzice wpisując adres zamieszkania , potwierdzają iż wpisane dane są zgodne z prawdą.</text:span></text:p>
      <text:p text:style-name="P78">Oświadczamy, iż zapoznaliśmy się z powyższym Regulaminem, akceptujemy jego warunki oraz zobowiązujemy się do zapoznania z jego treścią dziecka oraz, w razie takiej potrzeby, wyjaśnienia mu jego postanowień.</text:p>
      <text:p text:style-name="P79"/>
      <text:p text:style-name="P80"/>
      <text:p text:style-name="P81">Z treścią powyższego regulaminu zapoznałam/łem się, przyjmuję do wiadomości i akceptuję jego treść.</text:p>
      <text:p text:style-name="P82"/>
      <text:p text:style-name="P83"/>
      <text:p text:style-name="P84">……………………………………..… <text:s text:c="4"/>………….. <text:s/>…………………………………………………………..<text:tab/><text:span text:style-name="T85">podpis uczestnika<text:s/></text:span><text:span text:style-name="T86"><text:tab/></text:span><text:span text:style-name="T87"><text:tab/><text:s text:c="14"/>podpis obojga rodziców/ opiekunów prawnych</text:span></text:p>
      <text:p text:style-name="P88"/>
      <text:p text:style-name="P89"><text:tab/></text:p>
      <text:p text:style-name="P90"><text:tab/>Oświadczam, że wyrażam zgodę/ nie wyrażam zgody* na umieszczenie<text:s/>zdjęć i materiałów filmowych zawierających wizerunek mojego dziecka, zarejestrowanych podczas „Półkolonii z ORKĄ” odbywających się w dniach 30.06-04.07.2025 lub 07.07-11.07.2025 , na stronie internetowej MUKS Orka Lubartów oraz na facebook’owym profilu klubu, a także w mediach w celu informacji i promocji przeprowadzonych działań. Ponadto wyrażam zgodę na umieszczanie i publikowanie prac wykonanych przez moje dziecko w wyżej wymienionych mediach.</text:p>
      <text:p text:style-name="P91"/>
      <text:p text:style-name="P92"><text:tab/><text:tab/><text:tab/><text:tab/><text:tab/><text:tab/><text:s/>……………………………………………………..<text:s/><text:tab/><text:tab/><text:tab/><text:tab/><text:tab/><text:tab/><text:span text:style-name="T93"><text:s text:c="16"/>podpis o</text:span><text:span text:style-name="T94">bojga rodziców/ opiekunów prawnych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Proszę podkreślić właściwe:</text:span></text:p>
      <text:list text:style-name="LFO7" text:continue-numbering="true">
        <text:list-item>
          <text:p text:style-name="P102">Dziecko będzie odbierane z półkolonii wyłącznie przez rodzica (nie trzeba wypełniać poniższych),</text:p>
        </text:list-item>
        <text:list-item>
          <text:p text:style-name="P103"><text:s/>Dziecko będzie odbierany przez rodzica lub upoważnione osoby (należy wypełnić upoważnienie),</text:p>
        </text:list-item>
        <text:list-item>
          <text:p text:style-name="P104"><text:s/>Dziecko będzie samodzielnie wracało do domu (należy wypełnić oświadczenie).</text:p>
        </text:list-item>
      </text:list>
      <text:p text:style-name="P105"/>
      <text:p text:style-name="P106"/>
      <text:p text:style-name="P107"/>
      <text:p text:style-name="P108"/>
      <text:p text:style-name="P109"><text:tab/><text:tab/><text:tab/>UPOWAŻNIENIE DO ODBIORU DZIECKA</text:p>
      <text:p text:style-name="P110"><text:tab/>Upoważniam do odbierania mojego syna/córki przez następujące osoby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mię i nazwisko osoby upoważnionej</text:p>
          </table:table-cell>
          <table:table-cell table:style-name="TableCell119">
            <text:p text:style-name="P120">Nr dowodu osobistego</text:p>
          </table:table-cell>
          <table:table-cell table:style-name="TableCell121">
            <text:p text:style-name="P122"><text:s/>Telefon kontaktowy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tab/>Oświadczam, że biorę pełną odpowiedzialność prawną za bezpieczeństwo dziecka od momentu odebrania go z placówki przez podane powyżej, upoważnione osoby.</text:p>
      <text:p text:style-name="P142"/>
      <text:p text:style-name="P143"/>
      <text:p text:style-name="P144"><text:tab/><text:tab/><text:tab/><text:tab/><text:tab/><text:tab/>……………………………………………………..<text:s/><text:tab/><text:tab/><text:tab/><text:tab/><text:tab/><text:tab/><text:s text:c="4"/>podpis obojga rodziców/ opiekunów<text:s/>prawnych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elina</meta:initial-creator>
    <dc:creator>Ewelina</dc:creator>
    <meta:creation-date>2024-06-12T08:53:00Z</meta:creation-date>
    <dc:date>2025-03-06T08:16:00Z</dc:date>
    <meta:template xlink:href="Normal" xlink:type="simple"/>
    <meta:editing-cycles>10</meta:editing-cycles>
    <meta:editing-duration>PT1980S</meta:editing-duration>
    <meta:document-statistic meta:page-count="3" meta:paragraph-count="12" meta:word-count="904" meta:character-count="6317" meta:row-count="45" meta:non-whitespace-character-count="5425"/>
  </office:meta>
</office:document-meta>
</file>